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d46d0" officeooo:paragraph-rsid="0071f396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71f396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8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bold" officeooo:rsid="00a208a3" officeooo:paragraph-rsid="00a208a3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a208a3" officeooo:paragraph-rsid="000ca4a5" style:font-weight-asian="bold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0ca4a5" style:font-weight-asian="bold" style:font-weight-complex="bold"/>
    </style:style>
    <style:style style:name="T1" style:family="text">
      <style:text-properties style:font-name="Verdana" fo:font-size="11pt" fo:font-weight="bold" officeooo:rsid="0014e509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officeooo:rsid="00161d98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71f396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2c0784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728048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746669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9" style:family="text">
      <style:text-properties style:font-name="Verdana" fo:font-size="11pt" fo:font-weight="normal" officeooo:rsid="0051ffa0" style:font-size-asian="11pt" style:font-weight-asian="normal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71f396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72804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4dbeb4" style:font-size-asian="11pt" style:font-weight-asian="normal" style:font-name-complex="Verdana" style:font-size-complex="11pt"/>
    </style:style>
    <style:style style:name="T15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3150f4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2d46d0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03e1752" style:font-size-asian="11pt" style:font-weight-asian="normal" style:font-name-complex="Verdana" style:font-size-complex="11pt"/>
    </style:style>
    <style:style style:name="T21" style:family="text">
      <style:text-properties style:font-name="Verdana" fo:font-size="11pt" fo:font-weight="normal" officeooo:rsid="004ac71a" style:font-size-asian="11pt" style:font-weight-asian="normal" style:font-name-complex="Verdana" style:font-size-complex="11pt"/>
    </style:style>
    <style:style style:name="T22" style:family="text">
      <style:text-properties style:font-name="Verdana" fo:font-size="11pt" fo:font-weight="normal" officeooo:rsid="0071f396" style:font-size-asian="11pt" style:font-weight-asian="normal" style:font-name-complex="Verdana" style:font-size-complex="11pt"/>
    </style:style>
    <style:style style:name="T23" style:family="text">
      <style:text-properties style:font-name="Verdana" fo:font-size="11pt" officeooo:rsid="0013a797" style:font-size-asian="11pt" style:font-name-complex="Verdana" style:font-size-complex="11pt"/>
    </style:style>
    <style:style style:name="T24" style:family="text">
      <style:text-properties style:font-name="Verdana" fo:font-size="11pt" officeooo:rsid="002e0f5d" style:font-size-asian="11pt" style:font-name-complex="Verdana" style:font-size-complex="11pt"/>
    </style:style>
    <style:style style:name="T25" style:family="text">
      <style:text-properties style:font-name="Verdana" fo:font-size="11pt" officeooo:rsid="0018803d" style:font-size-asian="11pt" style:font-name-complex="Verdana" style:font-size-complex="11pt"/>
    </style:style>
    <style:style style:name="T26" style:family="text">
      <style:text-properties style:font-name="Verdana" fo:font-size="11pt" officeooo:rsid="0055029e" style:font-size-asian="11pt" style:font-name-complex="Verdana" style:font-size-complex="11pt"/>
    </style:style>
    <style:style style:name="T27" style:family="text">
      <style:text-properties style:font-name="Verdana" fo:font-size="11pt" officeooo:rsid="002062b7" style:font-size-asian="11pt" style:font-name-complex="Verdana" style:font-size-complex="11pt"/>
    </style:style>
    <style:style style:name="T28" style:family="text">
      <style:text-properties style:font-name="Verdana" fo:font-size="11pt" officeooo:rsid="0060886c" style:font-size-asian="11pt" style:font-name-complex="Verdana" style:font-size-complex="11pt"/>
    </style:style>
    <style:style style:name="T29" style:family="text">
      <style:text-properties style:font-name="Verdana" fo:font-size="11pt" officeooo:rsid="003ca6b3" style:font-size-asian="11pt" style:font-name-complex="Verdana" style:font-size-complex="11pt"/>
    </style:style>
    <style:style style:name="T30" style:family="text">
      <style:text-properties style:use-window-font-color="true" style:font-name="Verdana" fo:font-size="11pt" fo:language="es" fo:country="SV" fo:font-weight="normal" officeooo:rsid="002d46d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style:font-name="Verdana" fo:font-size="11pt" fo:language="es" fo:country="SV" fo:font-weight="normal" officeooo:rsid="0069f47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Verdana" fo:font-size="11pt" fo:language="es" fo:country="SV" fo:font-weight="bold" officeooo:rsid="0071f39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officeooo:rsid="0055029e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34" style:family="text">
      <style:text-properties style:use-window-font-color="true" style:font-name="Verdana" fo:font-size="11pt" fo:language="es" fo:country="SV" officeooo:rsid="0060886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35" style:family="text">
      <style:text-properties fo:color="#000000" style:font-name="Verdana" fo:font-size="11pt" fo:font-weight="normal" officeooo:rsid="0051ffa0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font-weight="normal" officeooo:rsid="0051ffa0" fo:background-color="#ffffff" loext:char-shading-value="0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style:font-name="Verdana" fo:font-size="11pt" fo:font-weight="normal" officeooo:rsid="0071f396" fo:background-color="#ffffff" loext:char-shading-value="0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17" style:font-name="Verdana" fo:font-size="11pt" fo:font-style="normal" style:font-size-asian="11pt" style:font-style-asian="normal" style:font-name-complex="Verdana" style:font-size-complex="11pt" style:font-style-complex="normal" style:text-scale="100%"/>
    </style:style>
    <style:style style:name="T39" style:family="text">
      <style:text-properties fo:color="#000017" style:font-name="Verdana" fo:font-size="11pt" fo:font-style="normal" officeooo:rsid="00a02962" style:font-size-asian="11pt" style:font-style-asian="normal" style:font-name-complex="Verdana" style:font-size-complex="11pt" style:font-style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/>
      <text:p text:style-name="P6"><text:span text:style-name="T8">La Comisi</text:span><text:span text:style-name="T9">ón</text:span><text:span text:style-name="T8"> de </text:span><text:span text:style-name="T5">Presupuesto y Hacienda</text:span><text:span text:style-name="T14"> </text:span><text:span text:style-name="T8">ha considerado el </text:span><text:span text:style-name="T10">Proyecto de</text:span><text:span text:style-name="T11"> </text:span><text:span text:style-name="T7">Comunicación</text:span><text:span text:style-name="T1"> </text:span><text:span text:style-name="T2">Nº </text:span><text:span text:style-name="T32">39639</text:span><text:span text:style-name="T3"> CD-</text:span><text:span text:style-name="T6">UCR-FPCS</text:span><text:span text:style-name="T4">, </text:span><text:span text:style-name="T12">de l</text:span><text:span text:style-name="T13">a</text:span><text:span text:style-name="T12">s </text:span><text:span text:style-name="T13">d</text:span><text:span text:style-name="T12">iputad</text:span><text:span text:style-name="T13">a</text:span><text:span text:style-name="T12">s Orciani </text:span><text:span text:style-name="T13">y</text:span><text:span text:style-name="T12"> Di Stefano, </text:span><text:span text:style-name="T13">y los diputados</text:span><text:span text:style-name="T12"> Pullaro, Bastia, Basile y Cándido</text:span><text:span text:style-name="T35">,</text:span><text:span text:style-name="T36"> por el cual se solicita al Poder Ejecutivo a través del organismo que corresponda, disponga arbitrar las medidas necesarias para establecer e informar los medios para el incremento de los montos de la </text:span><text:span text:style-name="T37">T</text:span><text:span text:style-name="T36">arjeta </text:span><text:span text:style-name="T37">Ú</text:span><text:span text:style-name="T36">nica de </text:span><text:span text:style-name="T37">C</text:span><text:span text:style-name="T36">iudadanía, los cuales han quedado rezagados con relación a las necesidades de las personas que acceden a este mecanismo que busca alcanzar la justicia social; </text:span><text:span text:style-name="T37">que cuenta con <text:s/>dictamen de la Comisión de Promoción Comunitaria;</text:span><text:span text:style-name="T31"> </text:span><text:span text:style-name="T30">y,</text:span><text:span text:style-name="T15"> </text:span><text:span text:style-name="T16">por las razones expuestas</text:span><text:span text:style-name="T17"> en </text:span><text:span text:style-name="T18">los</text:span><text:span text:style-name="T17"> fundamentos y las que podrá dar el miembro</text:span><text:span text:style-name="T15"> informante, </text:span><text:span text:style-name="T19">esta Comis</text:span><text:span text:style-name="T20">ió</text:span><text:span text:style-name="T21">n</text:span><text:span text:style-name="T19"> </text:span><text:span text:style-name="T22">ha resuelto adherir al mismo, aconsejando su aprobación.</text:span></text:p>
      <text:p text:style-name="P5"/>
      <text:p text:style-name="P10"><text:span text:style-name="T23">SALA DE </text:span><text:span text:style-name="T24">LA</text:span><text:span text:style-name="T23"> </text:span><text:span text:style-name="T25">COMISI</text:span><text:span text:style-name="T26">ÓN</text:span><text:span text:style-name="T27">, </text:span><text:span text:style-name="T28">17</text:span><text:span text:style-name="T33"> DE </text:span><text:span text:style-name="T34">DICIEMBRE</text:span><text:span text:style-name="T33"> DE</text:span><text:span text:style-name="T29"> 2020.</text:span></text:p>
      <text:p text:style-name="P9"><text:span text:style-name="T39">P</text:span>RESENTES: BASTIA, LENCI Y PALO OLIVER.</text:p>
      <text:p text:style-name="P8">EN ZOOM: SOLA, GIUSTINIANI, SENN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373dce" style:font-name-asian="Arial2" style:font-size-asian="9pt" style:font-style-asian="normal" style:font-weight-asian="normal" style:font-name-complex="Arial2" style:font-size-complex="9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2-17T11:07:17.322154467</dc:date>
    <meta:editing-cycles>124</meta:editing-cycles>
    <meta:editing-duration>PT6H38M44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76" meta:character-count="1106" meta:non-whitespace-character-count="932"/>
  </office:meta>
</office:document-meta>
</file>